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28.05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Ексери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3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8.05</text:span><text:span text:style-name="T15">. до <text:s/></text:span><text:span text:style-name="T18">02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435064604610244341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304506838600890911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2</meta:editing-cycles>
    <meta:print-date>2026-05-27T12:32:10.34</meta:print-date>
    <meta:creation-date>2023-02-02T10:19:00</meta:creation-date>
    <dc:date>2026-05-28T08:53:54.80</dc:date>
    <meta:editing-duration>PT22H34M30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7" meta:character-count="2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